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2.4534in"/>
        </style:tab-stops>
      </style:paragraph-properties>
      <style:text-properties fo:font-weight="bold" style:font-weight-asian="bold" style:font-weight-complex="bold"/>
    </style:style>
    <style:style style:name="P2" style:parent-style-name="Default" style:family="paragraph">
      <style:paragraph-properties fo:text-align="center">
        <style:tab-stops>
          <style:tab-stop style:type="left" style:position="2.4534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justify" fo:line-height="100%">
        <style:tab-stops>
          <style:tab-stop style:type="left" style:position="0.375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text-underline-type="single" style:text-underline-style="solid" style:text-underline-width="auto" style:text-underline-mode="continuous" style:language-asian="fr" style:country-asian="FR"/>
    </style:style>
    <style:style style:name="T21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22" style:parent-style-name="Policepardéfaut" style:family="text">
      <style:text-properties style:font-name-complex="Calibri" fo:font-size="12pt" style:font-size-asian="12pt" style:font-size-complex="12pt"/>
    </style:style>
    <style:style style:name="T23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24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25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26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27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28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29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30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31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32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P33" style:parent-style-name="Default" style:family="paragraph">
      <style:paragraph-properties fo:margin-bottom="0.1666in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Paragraphedeliste" style:list-style-name="LFO3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4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Policepardéfaut" style:family="text">
      <style:text-properties style:font-name="Times New Roman" style:font-style-complex="italic" fo:font-size="12pt" style:font-size-asian="12pt"/>
    </style:style>
    <style:style style:name="T44" style:parent-style-name="Policepardéfaut" style:family="text">
      <style:text-properties style:font-name="Times New Roman" style:font-style-complex="italic" fo:font-size="12pt" style:font-size-asian="12pt"/>
    </style:style>
    <style:style style:name="P45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style:font-style-complex="italic" fo:font-size="12pt" style:font-size-asian="12pt"/>
    </style:style>
    <style:style style:name="P46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style:font-style-complex="italic" fo:font-size="12pt" style:font-size-asian="12pt"/>
    </style:style>
    <style:style style:name="P47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style:font-style-complex="italic" fo:font-size="12pt" style:font-size-asian="12pt"/>
    </style:style>
    <style:style style:name="P48" style:parent-style-name="Paragraphedeliste" style:list-style-name="LFO3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9" style:parent-style-name="Normal" style:list-style-name="LFO3" style:family="paragraph">
      <style:paragraph-properties fo:margin-bottom="0in" fo:line-height="100%" fo:margin-left="0.9958in" fo:text-indent="-0.2479in" fo:background-color="#FBFDEF">
        <style:tab-stops/>
      </style:paragraph-properties>
      <style:text-properties style:font-name="Times New Roman" style:font-style-complex="italic" fo:font-size="12pt" style:font-size-asian="12pt"/>
    </style:style>
    <style:style style:name="P50" style:parent-style-name="Normal" style:list-style-name="LFO3" style:family="paragraph">
      <style:paragraph-properties fo:margin-bottom="0in" fo:line-height="100%" fo:margin-left="0.9958in" fo:text-indent="-0.2479in" fo:background-color="#FBFDEF">
        <style:tab-stops/>
      </style:paragraph-properties>
      <style:text-properties style:font-name="Times New Roman" style:font-style-complex="italic" fo:font-size="12pt" style:font-size-asian="12pt"/>
    </style:style>
    <style:style style:name="P51" style:parent-style-name="Normal" style:list-style-name="LFO3" style:family="paragraph">
      <style:paragraph-properties fo:margin-bottom="0in" fo:line-height="100%" fo:margin-left="0.9958in" fo:text-indent="-0.2479in" fo:background-color="#FBFDEF">
        <style:tab-stops/>
      </style:paragraph-properties>
    </style:style>
    <style:style style:name="T52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53" style:parent-style-name="Policepardéfaut" style:family="text">
      <style:text-properties style:font-name="Times New Roman" style:font-style-complex="italic" fo:font-size="12pt" style:font-size-asian="12pt"/>
    </style:style>
    <style:style style:name="T54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P55" style:parent-style-name="Normal" style:list-style-name="LFO3" style:family="paragraph">
      <style:paragraph-properties fo:margin-bottom="0in" fo:line-height="100%" fo:margin-left="0.9958in" fo:text-indent="-0.2479in" fo:background-color="#FBFDEF">
        <style:tab-stops/>
      </style:paragraph-properties>
      <style:text-properties style:font-name="Times New Roman" style:font-style-complex="italic" fo:font-size="12pt" style:font-size-asian="12pt"/>
    </style:style>
    <style:style style:name="P56" style:parent-style-name="Normal" style:list-style-name="LFO3" style:family="paragraph">
      <style:paragraph-properties fo:margin-bottom="0in" fo:line-height="100%" fo:margin-left="0.9958in" fo:text-indent="-0.2479in" fo:background-color="#FBFDEF">
        <style:tab-stops/>
      </style:paragraph-properties>
      <style:text-properties style:font-name="Times New Roman" style:font-style-complex="italic" fo:font-size="12pt" style:font-size-asian="12pt"/>
    </style:style>
    <style:style style:name="P57" style:parent-style-name="Normal" style:family="paragraph">
      <style:paragraph-properties fo:margin-bottom="0in" fo:line-height="100%" fo:margin-left="0.9958in" fo:background-color="#FBFDEF">
        <style:tab-stops/>
      </style:paragraph-properties>
      <style:text-properties style:font-name="Times New Roman" style:font-style-complex="italic" fo:font-size="12pt" style:font-size-asian="12pt"/>
    </style:style>
    <style:style style:name="P58" style:parent-style-name="Paragraphedeliste" style:list-style-name="LFO3" style:family="paragraph">
      <style:paragraph-properties style:text-autospace="none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9" style:parent-style-name="Paragraphedeliste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Paragraphedeliste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1" style:parent-style-name="Default" style:family="paragraph">
      <style:paragraph-properties fo:margin-bottom="0.1666in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Default" style:list-style-name="LFO5" style:family="paragraph"/>
    <style:style style:name="P64" style:parent-style-name="Default" style:list-style-name="LFO5" style:family="paragraph"/>
    <style:style style:name="P65" style:parent-style-name="Default" style:list-style-name="LFO5" style:family="paragraph"/>
    <style:style style:name="P66" style:parent-style-name="Default" style:list-style-name="LFO5" style:family="paragraph">
      <style:paragraph-properties fo:margin-bottom="0.1666in"/>
    </style:style>
    <style:style style:name="P67" style:parent-style-name="Default" style:family="paragraph">
      <style:text-properties fo:font-weight="bold" style:font-weight-asian="bold" style:font-weight-complex="bold"/>
    </style:style>
    <style:style style:name="P68" style:parent-style-name="Default" style:family="paragraph"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2423in"/>
          <style:tab-stop style:type="left" style:position="2.5729in"/>
          <style:tab-stop style:type="left" style:position="3.9993in"/>
          <style:tab-stop style:type="left" style:position="4.9451in"/>
        </style:tab-stops>
      </style:paragraph-properties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105" style:parent-style-name="Policepardéfaut" style:family="text">
      <style:text-properties style:font-name-asian="Times New Roman" style:font-name-complex="Calibri" fo:color="#333333" fo:font-size="12pt" style:font-size-asian="12pt" style:font-size-complex="12pt" fo:background-color="#FBFDEF" style:language-asian="fr" style:country-asian="FR"/>
    </style:style>
    <style:style style:name="T106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07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08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09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10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11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12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13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14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15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T116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fo:background-color="#FBFDEF" style:language-asian="fr" style:country-asian="FR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Lienhypertext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Paragraphedeliste" style:list-style-name="LFO5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Paragraphedeliste" style:list-style-name="LFO5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Paragraphedeliste" style:list-style-name="LFO5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Paragraphedeliste" style:list-style-name="LFO5" style:family="paragraph"/>
    <style:style style:name="T15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bookmark-start text:name="OLE_LINK1"/><text:bookmark-start text:name="OLE_LINK2"/>AVIS DE RECRUTEMENT<text:s/>d’un<text:s/>Ingénieur agroéconomiste</text:p>
      <text:p text:style-name="P3"/>
      <text:p text:style-name="P4"><text:span text:style-name="T5">L</text:span><text:span text:style-name="T6">e<text:s/></text:span><text:span text:style-name="T7"><text:s/></text:span><text:span text:style-name="T8">laboratoire</text:span><text:span text:style-name="T9"><text:s/>de Recherche</text:span><text:span text:style-name="T10"><text:s/></text:span><text:span text:style-name="T11">« </text:span><text:span text:style-name="T12">Système</text:span><text:span text:style-name="T13">s</text:span><text:span text:style-name="T14"><text:s/>de Production Agricole et Développement Durable<text:s/></text:span><text:span text:style-name="T15">“</text:span><text:span text:style-name="T16">SPADD</text:span><text:span text:style-name="T17">”</text:span><text:span text:style-name="T18"> »</text:span><text:span text:style-name="T19"><text:s/></text:span>cherche à recruter<text:s/>un<text:s/><text:span text:style-name="T20">ingénieur agroéconomiste contractuel</text:span><text:span text:style-name="T21"><text:s/>pour travailler dans<text:s/></text:span><text:span text:style-name="T22">l’axe 2 de recherche : Efficience des systèmes de production agricole et marchés agro-alimentaires<text:s/></text:span><text:span text:style-name="T23">pour une durée de<text:s/></text:span><text:span text:style-name="T24">six mois</text:span><text:span text:style-name="T25"><text:s/>à partir du<text:s/></text:span><text:span text:style-name="T26">0</text:span><text:span text:style-name="T27">1<text:s/></text:span><text:span text:style-name="T28">mai</text:span><text:span text:style-name="T29"><text:s/>2015</text:span><text:span text:style-name="T30"><text:s/>avec un traitement de<text:s/></text:span><text:span text:style-name="T31">85</text:span><text:span text:style-name="T32">0DT/mois (brut).</text:span></text:p>
      <text:p text:style-name="P33"><text:span text:style-name="T34">I</text:span><text:span text:style-name="T35">- DESCRIPTION DES TÂCHES, PROFIL REQUIS ET COMPETENCES</text:span><text:span text:style-name="T36"><text:s/>ET<text:s/></text:span><text:span text:style-name="T37">CONDITION</text:span><text:span text:style-name="T38">S</text:span><text:span text:style-name="T39"><text:s/>DU TRAVAIL<text:s/></text:span></text:p>
      <text:list text:style-name="LFO3" text:continue-numbering="true">
        <text:list-item>
          <text:p text:style-name="P40">Description des tâches</text:p>
        </text:list-item>
      </text:list>
      <text:p text:style-name="P41"><text:span text:style-name="T42">-</text:span><text:span text:style-name="T43"><text:s/></text:span><text:span text:style-name="T44">Réalisation des enquêtes socio-économiques</text:span></text:p>
      <text:p text:style-name="P45">- Saisie, dépouillement et analyse des données</text:p>
      <text:p text:style-name="P46">- Rédaction des rapports de présentation des résultats</text:p>
      <text:p text:style-name="P47"/>
      <text:list text:style-name="LFO3" text:continue-numbering="true">
        <text:list-item>
          <text:p text:style-name="P48">Profil requis et compétences</text:p>
          <text:list text:continue-numbering="true">
            <text:list-item>
              <text:p text:style-name="P49">Diplôme d'Ingénieur en Economie rurale, obtenu dans une Université /Ecole Supérieure Tunisienne ou Etrangère et qui soit reconnu en Tunisie ;</text:p>
            </text:list-item>
            <text:list-item>
              <text:p text:style-name="P50">Connaissances en statistiques, maitrise des logiciels d'analyse de données ;(SPSS, STATA,…)</text:p>
            </text:list-item>
            <text:list-item>
              <text:p text:style-name="P51"><text:span text:style-name="T52"><text:s/></text:span><text:span text:style-name="T53">Le/a candidat/e doit avoir une expérience sous forme de travaux d’enquêtes, de saisie et d’analyse des données;</text:span><text:span text:style-name="T54"><text:s text:c="2"/></text:span></text:p>
            </text:list-item>
            <text:list-item>
              <text:p text:style-name="P55">Le candidat(e) devra démontrer une parfaite connaissance des langues française et anglaise parlée et surtout écrite<text:s/></text:p>
            </text:list-item>
            <text:list-item>
              <text:p text:style-name="P56">Maîtrise des outils bureautiques et informatiques.</text:p>
            </text:list-item>
          </text:list>
        </text:list-item>
      </text:list>
      <text:p text:style-name="P57"/>
      <text:list text:style-name="LFO3" text:continue-numbering="true">
        <text:list-item>
          <text:p text:style-name="P58">Conditions du travail<text:s/></text:p>
        </text:list-item>
      </text:list>
      <text:p text:style-name="P59">Le candidat retenu<text:s/>travaillera<text:s/>à l’Ecole Supérieure d’Agriculture de Mograne.<text:s/></text:p>
      <text:p text:style-name="P60"/>
      <text:p text:style-name="P61"><text:span text:style-name="T62">II - PIECES A FOURNIR</text:span><text:s/></text:p>
      <text:p text:style-name="Default">Le dossier de candidature devra comprendre:</text:p>
      <text:list text:style-name="LFO5" text:continue-numbering="true">
        <text:list-item>
          <text:p text:style-name="P63">une<text:s/>demande<text:s/>de<text:s/>candidature;</text:p>
        </text:list-item>
        <text:list-item>
          <text:p text:style-name="P64">une<text:s/>copie des<text:s/>diplômes<text:s/>et certificats<text:s/>des<text:s/>stages<text:s/>effectués;</text:p>
        </text:list-item>
        <text:list-item>
          <text:p text:style-name="P65">un CV avec<text:s/>téléphone et e mail;<text:s/></text:p>
        </text:list-item>
        <text:list-item>
          <text:p text:style-name="P66">une lettre de motivation.<text:s/></text:p>
        </text:list-item>
      </text:list>
      <text:p text:style-name="P67">III- <text:s/>CALENDRIER DE RECRUTEMENT</text:p>
      <text:p text:style-name="P68"/>
      <text:p text:style-name="P69"><text:span text:style-name="T70">Date limite du d</text:span><text:span text:style-name="T71">épôt des dossiers</text:span><text:span text:style-name="T72">:<text:s/></text:span><text:span text:style-name="T73">20</text:span><text:span text:style-name="T74">/</text:span><text:span text:style-name="T75">04</text:span><text:span text:style-name="T76">/</text:span><text:span text:style-name="T77">201</text:span><text:span text:style-name="T78">5</text:span><text:span text:style-name="T79">;<text:s/></text:span><text:span text:style-name="T80">Examen des dossiers</text:span><text:span text:style-name="T81"><text:s/>et présélection</text:span><text:span text:style-name="T82"> :<text:s/></text:span><text:span text:style-name="T83">2</text:span><text:span text:style-name="T84">4</text:span><text:span text:style-name="T85">/</text:span><text:span text:style-name="T86">04</text:span><text:span text:style-name="T87">/</text:span><text:span text:style-name="T88">201</text:span><text:span text:style-name="T89">5</text:span><text:span text:style-name="T90">;<text:s/></text:span><text:span text:style-name="T91">Prise de fonctions :<text:s/></text:span><text:span text:style-name="T92">0</text:span><text:span text:style-name="T93">1</text:span><text:span text:style-name="T94">/</text:span><text:span text:style-name="T95">0</text:span><text:span text:style-name="T96">5</text:span><text:span text:style-name="T97">/201</text:span><text:span text:style-name="T98">5</text:span><text:span text:style-name="T99">;</text:span><text:span text:style-name="T100"><text:s/></text:span><text:span text:style-name="T101">Durée de recrutement :<text:s/></text:span><text:span text:style-name="T102">6</text:span><text:span text:style-name="T103"><text:s/>mois</text:span></text:p>
      <text:p text:style-name="P104"><text:span text:style-name="T105">N</text:span><text:span text:style-name="T106">.B.<text:s/></text:span><text:span text:style-name="T107">Les cinq</text:span><text:span text:style-name="T108"><text:s text:c="2"/></text:span><text:span text:style-name="T109">premier(</text:span><text:span text:style-name="T110">e</text:span><text:span text:style-name="T111">)s<text:s/></text:span><text:span text:style-name="T112">candidat/e(s) sélectionné(e)s<text:s/></text:span><text:span text:style-name="T113">à partir des dossiers<text:s/></text:span><text:span text:style-name="T114">seront contacté(e)s pour un entretien le lundi<text:s/></text:span><text:span text:style-name="T115">27</text:span><text:span text:style-name="T116"><text:s/>avril 2015 à partir de 9H30 à l’ESA Mograne.</text:span></text:p>
      <text:p text:style-name="P117"><text:span text:style-name="T118">Les candidats intéressés doivent<text:s/></text:span><text:span text:style-name="T119">envoyer</text:span><text:span text:style-name="T120"><text:s/></text:span><text:span text:style-name="T121">une copie électronique de<text:s/></text:span><text:span text:style-name="T122">leur dossier de candidature<text:s/></text:span><text:span text:style-name="T123">(documents scannés)<text:s/></text:span><text:span text:style-name="T124">en précisant le poste</text:span><text:span text:style-name="T125"><text:s/>demandé<text:s/></text:span><text:span text:style-name="T126">au plus tard le<text:s/></text:span><text:span text:style-name="T127">2</text:span><text:span text:style-name="T128">0</text:span><text:span text:style-name="T129"><text:s/></text:span><text:span text:style-name="T130">avril</text:span><text:span text:style-name="T131"><text:s/></text:span><text:span text:style-name="T132">201</text:span><text:span text:style-name="T133">5</text:span><text:span text:style-name="T134"><text:s/></text:span><text:span text:style-name="T135"><text:s/>l’adresse<text:s/></text:span><text:span text:style-name="T136">e-mail<text:s/></text:span><text:span text:style-name="T137">ci-dessous</text:span><text:span text:style-name="T138"><text:s/></text:span><text:span text:style-name="T139">mentionnée.</text:span><text:span text:style-name="T140"><text:s/></text:span><text:span text:style-name="T141">E-mail</text:span><text:span text:style-name="T142"> :<text:s/></text:span><text:a xlink:href="mailto:sebei.houcine@iresa.agrinet.tn" office:target-frame-name="_top" xlink:show="replace"><text:span text:style-name="T143">sebei.houcine@iresa.agrinet.tn</text:span></text:a><text:span text:style-name="T144"><text:s/></text:span></text:p>
      <text:p text:style-name="P145">Seulement les<text:s/>candidats<text:s/>présélectionnés seront informés par la suite du résultat final.</text:p>
      <text:p text:style-name="P146">Le candidat retenu<text:s/>devra<text:s/>apporter<text:s/>son dossier<text:s/>de candidature original<text:s/>avant<text:s/>son<text:s/>recrutement<text:s/>avec:</text:p>
      <text:list text:style-name="LFO5" text:continue-numbering="true">
        <text:list-item>
          <text:p text:style-name="P147">une<text:s/>déclaration sur honneur de ne pas exercer<text:s/>une autre fonction;</text:p>
        </text:list-item>
        <text:list-item>
          <text:p text:style-name="P148">une photocopie de la carte d’identité;</text:p>
        </text:list-item>
        <text:list-item>
          <text:p text:style-name="P149">bulletin n°3;</text:p>
        </text:list-item>
        <text:list-item>
          <text:p text:style-name="P150"><text:span text:style-name="T151">2 photos.</text:span><text:bookmark-end text:name="OLE_LINK1"/><text:bookmark-end text:name="OLE_LINK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NewRomanPSMT" style:font-name-complex="TimesNewRomanPSMT" fo:font-weight="normal" style:font-weight-asian="normal" fo:font-size="12pt" style:font-size-asian="12pt"/>
    </style:style>
    <style:style style:name="WW_CharLFO2LVL1" style:family="text">
      <style:text-properties style:font-name="TimesNewRomanPSMT" style:font-name-complex="TimesNewRomanPSMT" fo:font-weight="normal" style:font-weight-asian="normal" fo:font-size="12pt" style:font-size-asian="12pt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5-04-10T07:52:00Z</meta:creation-date>
    <dc:date>2015-04-10T07:52:00Z</dc:date>
    <meta:print-date>2015-04-10T07:5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525" meta:row-count="17" meta:non-whitespace-character-count="2141"/>
  </office:meta>
</office:document-meta>
</file>